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           Unicode" svg:font-family="'Lucida Sans            Unicod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503cm"/>
      <style:text-properties fo:color="#000000" style:font-name="Lucida Sans            Unicode" fo:font-size="9pt"/>
    </style:style>
    <style:style style:name="P2" style:family="paragraph" style:parent-style-name="Text_20_body">
      <style:text-properties fo:font-size="12pt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nsieur le commissaire-enquêteur,</text:p>
      <text:p text:style-name="P1">L’éolien constitue une source d’énergie renouvelable locale, compétitive, performante et réversible, de plus en plus significative pour la production de l’électricité d’aujourd’hui et de demain.</text:p>
      <text:p text:style-name="P1">Le projet éolien de Pierre-Morains, s’il est construit, contribuera aux besoins énergétiques locaux. Sa production annuelle pourrait couvrir l’équivalent de la consommation électrique d’environ 42.000 personnes, ce qui représente plus de 80% des besoins énergétiques des habitants de la Communauté d'agglomération Epernay Agglo Champagne.</text:p>
      <text:p text:style-name="P1">La Région Grand Est s’est donnée comme objectif de multiplier par 3 sa production annuelle d’énergie d’origine éolienne d’ici 2050, devenant ainsi à cet horizon la troisième filière régionale d’énergie renouvelable, et un levier majeur de l’objectif « Région à énergie positive et bas carbone » visé par le territoire.</text:p>
      <text:p text:style-name="P1">Ce projet répond donc à un besoin bien identifié sur le territoire. </text:p>
      <text:p text:style-name="P1">Convaincu que l’éolien est une source d’énergie nécessaire pour le mix énergétique d’aujourd’hui et de demain, je tiens à apporter tout mon soutien à ce projet.</text:p>
      <text:p text:style-name="Text_20_body"> </text:p>
      <text:p text:style-name="P2">Champion Théophile</text:p>
      <text:p text:style-name="Text_20_body"> </text:p>
      <text:section text:style-name="Sect1" text:name="DAB4FAD8-2DD7-40BB-A1B8-4E2AA1F9FDF2"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           Unicode" svg:font-family="'Lucida Sans            Unicod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10:05:56.611000000</meta:creation-date>
    <meta:editing-duration>P0D</meta:editing-duration>
    <meta:editing-cycles>1</meta:editing-cycles>
    <meta:document-statistic meta:table-count="0" meta:image-count="0" meta:object-count="0" meta:page-count="1" meta:paragraph-count="9" meta:word-count="162" meta:character-count="1132" meta:non-whitespace-character-count="974"/>
    <meta:generator>LibreOffice/6.1.6.3.M9$Windows_X86_64 LibreOffice_project/ba0884e6ed0832b75b86e5a1cd45ee961485837a</meta:generator>
  </office:meta>
</office:document-meta>
</file>